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0.1895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list-style-name="LFO1" style:family="paragraph">
      <style:paragraph-properties fo:text-align="justify" fo:margin-left="0in" fo:text-indent="-0.0756in">
        <style:tab-stops>
          <style:tab-stop style:type="left" style:position="0.2083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list-style-name="LFO1" style:family="paragraph">
      <style:paragraph-properties fo:text-align="justify" fo:margin-left="0in" fo:text-indent="-0.0756in">
        <style:tab-stops>
          <style:tab-stop style:type="left" style:position="0.2083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left="-0.0756in">
        <style:tab-stops>
          <style:tab-stop style:type="left" style:position="0.2555in"/>
        </style:tab-stops>
      </style:paragraph-properties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left="-0.0756in">
        <style:tab-stops>
          <style:tab-stop style:type="left" style:position="0.284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margin-left="-0.0756in">
        <style:tab-stops>
          <style:tab-stop style:type="left" style:position="0.2652in"/>
        </style:tab-stops>
      </style:paragraph-properties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margin-left="0.0097in">
        <style:tab-stops>
          <style:tab-stop style:type="left" style:position="0.2652in"/>
        </style:tab-stops>
      </style:paragraph-properties>
    </style:style>
    <style:style style:name="P60" style:parent-style-name="Standard" style:family="paragraph">
      <style:paragraph-properties fo:text-align="justify" fo:margin-left="-0.0756in">
        <style:tab-stops>
          <style:tab-stop style:type="left" style:position="0.2937in"/>
        </style:tab-stops>
      </style:paragraph-properties>
    </style:style>
    <style:style style:name="P61" style:parent-style-name="Standard" style:family="paragraph">
      <style:paragraph-properties fo:text-align="justify" fo:margin-left="-0.0756in">
        <style:tab-stops>
          <style:tab-stop style:type="left" style:position="0.2937in"/>
        </style:tab-stops>
      </style:paragraph-properties>
    </style:style>
    <style:style style:name="P62" style:parent-style-name="Standard" style:family="paragraph">
      <style:paragraph-properties fo:text-align="justify" fo:margin-left="-0.0756in">
        <style:tab-stops>
          <style:tab-stop style:type="left" style:position="0.2937in"/>
        </style:tab-stops>
      </style:paragraph-properties>
    </style:style>
    <style:style style:name="P63" style:parent-style-name="Standard" style:family="paragraph">
      <style:paragraph-properties fo:text-align="end">
        <style:tab-stops>
          <style:tab-stop style:type="left" style:position="0.2937in"/>
        </style:tab-stops>
      </style:paragraph-properties>
    </style:style>
    <style:style style:name="P64" style:parent-style-name="Standard" style:family="paragraph">
      <style:paragraph-properties fo:text-align="end">
        <style:tab-stops>
          <style:tab-stop style:type="left" style:position="0.2937in"/>
        </style:tab-stops>
      </style:paragraph-properties>
    </style:style>
  </office:automatic-styles>
  <office:body>
    <office:text text:use-soft-page-breaks="true">
      <text:p text:style-name="P1"><text:span text:style-name="T2">WYTYCZNE DO SPORZĄDZENIA KARTY INFORMACYJNEJ PRZEDSIĘWIĘCIA</text:span></text:p>
      <text:p text:style-name="P3">zgodnie z art. 62a ust. 1 Ustawy z dnia 3 października 2008 r. o udostępnianiu informacji o środowisku i jego ochronie, udziale społeczeństwa w ochronie środowiska oraz o ocenach oddziaływania na środowisko (Dz. U. z 2021<text:s/>r. poz.<text:s/>247<text:s/>z<text:s/>późn.<text:s/>zmianami)</text:p>
      <text:p text:style-name="Standard"><text:s/></text:p>
      <text:p text:style-name="P4">Karta<text:s/>Informacyjna przedsięwzięcia, odniesiona do całości terenu winna zawierać w szczególności dane: 1)<text:s/><text:span text:style-name="T5">rodzaj</text:span><text:s/>(rodzaj przedsięwzięcia, rodzaj działalności związanej z przedsięwzięciem),<text:s/><text:span text:style-name="T6">skala</text:span><text:s/>(np.<text:tab/>parametry produkcji, długość dla inwestycji liniowych itp.),<text:s/><text:span text:style-name="T7">u</text:span><text:span text:style-name="T8">sytuowanie przedsięwzięcia</text:span><text:s/>(w tym<text:tab/>lokalizacja, opis terenów przyległych wraz z odniesieniem do najbliższej zabudowy mieszkaniowej),</text:p>
      <text:p text:style-name="P9">2)<text:s/><text:span text:style-name="T10">powierzchnia zajmowanej nieruchomości</text:span><text:s/>(z wyodrębnieniem powierzchni terenu oraz istniejących<text:tab/>i planowanych obiektów budowlanych),<text:s/><text:span text:style-name="T11">a także obiektu budowlanego</text:span><text:s/>i dotychczasowym sposobie<text:tab/>ich wykorzystywania,</text:p>
      <text:p text:style-name="P12">3)<text:s/><text:span text:style-name="T13">pokrycie szatą roślinną</text:span><text:s/>(istniejącą i planowaną):</text:p>
      <text:p text:style-name="P14"><text:tab/>- szata roślinna znajdująca się na terenie planowanej inwestycji,</text:p>
      <text:p text:style-name="P15"><text:s/><text:tab/>- określenie ewentualnych kolizji planowanej inwestycji z istniejącą zielenią,</text:p>
      <text:p text:style-name="P16">4)<text:s/><text:span text:style-name="T17">rodzaj technologii</text:span><text:s/>(w odniesieniu do istniejącej i planowanej działalności – ogólna charakterystyka<text:tab/>istniejącego i planowanego przedsięwzięcia)</text:p>
      <text:p text:style-name="P18">5)<text:s/><text:span text:style-name="T19">ewentualne</text:span><text:s/><text:span text:style-name="T20">warianty przedsięwzięcia</text:span><text:s/>(z uwzględnieniem tzw. wariantu zero, polegającego na<text:tab/>niepodejmowaniu przedsięwzięcia)</text:p>
      <text:p text:style-name="P21">6)<text:s/><text:span text:style-name="T22">przewidywana ilość wykorzystywanej wody i innych wykorzystywanych surowców, materiałów,</text:span><text:span text:style-name="T23"><text:tab/>paliw oraz energii</text:span>, w tym szacunkowe zapotrzebowanie na energię:</text:p>
      <text:p text:style-name="P24"><text:tab/>- elektryczną (kW/MW),</text:p>
      <text:p text:style-name="P25"><text:tab/>- cieplną (kW/MW),</text:p>
      <text:p text:style-name="P26"><text:tab/>-<text:s/>gazową (m3 /h),</text:p>
      <text:p text:style-name="P27">7)<text:s/><text:span text:style-name="T28">rozwiązania chroniące środowisko</text:span>,</text:p>
      <text:p text:style-name="P29">8)<text:s/><text:span text:style-name="T30">rodzaje i przewidywane ilości wprowadzanych do środowiska substancji lub energii przy</text:span><text:span text:style-name="T31"><text:tab/>zastosowaniu rozwiązań chroniących środowisko</text:span>, w tym związane z:</text:p>
      <text:p text:style-name="P32"><text:tab/>a) emisją do powietrza,</text:p>
      <text:p text:style-name="P33"><text:tab/>b) emisją hałasu,</text:p>
      <text:p text:style-name="P34"><text:tab/>c) odprowadzaniem ścieków socjalno–bytowych,</text:p>
      <text:p text:style-name="P35"><text:tab/>d) odprowadzaniem ścieków przemysłowych,</text:p>
      <text:p text:style-name="P36"><text:tab/>e) odprowadzaniem wód opadowych i roztopowych,</text:p>
      <text:p text:style-name="P37"><text:tab/>f) gospodarką odpadami,</text:p>
      <text:p text:style-name="P38">9)<text:s/><text:span text:style-name="T39">możliwe transgraniczne oddziaływanie na środowisko</text:span>,</text:p>
      <text:list text:style-name="LFO1" text:continue-numbering="true">
        <text:list-item>
          <text:p text:style-name="P40"><text:span text:style-name="T41">obszary podlegające ochronie na<text:s/></text:span><text:span text:style-name="T42">podstawie ustawy z dnia 16 kwietnia 2004 r. o ochronie</text:span><text:span text:style-name="T43"><text:tab/>przyrody (Dz. U. z 2016 r., poz. 2134 ze zmianami), znajdujące się w zasięgu znaczącego<text:s/></text:span><text:span text:style-name="T44"><text:tab/>oddziaływania przedsięwzięcia</text:span>,</text:p>
        </text:list-item>
        <text:list-item>
          <text:p text:style-name="P45"><text:span text:style-name="T46">przedsięwzięciach realizowanych i zrealizowanych, znajdujących się na terenie, na</text:span><text:span text:style-name="T47"><text:s/>którym<text:s/></text:span><text:span text:style-name="T48"><text:tab/>planuje się realizację przedsięwzięcia, oraz w obszarze oddziaływania przedsięwzięcia lub<text:s/></text:span><text:span text:style-name="T49"><text:tab/>których oddziaływania mieszczą się w obszarze oddziaływania planowanego przedsięwzięcia</text:span><text:s/>–<text:s/><text:tab/>w zakresie, w jakim ich oddziaływania mogą prowadzić do skumulowania oddziaływań z<text:s/><text:tab/>planowanym przedsięwzięciem,</text:p>
        </text:list-item>
      </text:list>
      <text:p text:style-name="P50">12)<text:s/><text:span text:style-name="T51">ryzyko wystąpienia poważnej awarii lub katastrofy naturalnej i budowlanej,</text:span></text:p>
      <text:p text:style-name="P52">13)<text:span text:style-name="T53"><text:s/></text:span><text:span text:style-name="T54"><text:tab/>przewidywane ilości i rodzaje wytwarzanych odpadów oraz ich wpływie na środowisko,</text:span></text:p>
      <text:p text:style-name="P55">14)<text:tab/><text:span text:style-name="T56">pracach rozbiórkowych dotyczących<text:s/></text:span><text:span text:style-name="T57">przedsięwzięć mogących znacząco oddziaływać na</text:span><text:span text:style-name="T58"><text:tab/>środowisko.</text:span></text:p>
      <text:p text:style-name="P59">– z uwzględnieniem dostępnych wyników innych ocen wpływu na środowisko, przeprowadzonych na podstawie odrębnych przepisów.</text:p>
      <text:p text:style-name="P60"/>
      <text:p text:style-name="P61"/>
      <text:p text:style-name="P62"/>
      <text:p text:style-name="P63"><text:s/>..........................................................................</text:p>
      <text:p text:style-name="P64">Podpis wnioskodawcy lub autora „Karty informacyjnej przedsięwzięcia”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09in" fo:margin-left="0.5868in" fo:margin-bottom="0.5833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Grzelak</dc:creator>
    <meta:creation-date>2017-05-23T10:56:00Z</meta:creation-date>
    <dc:date>2021-10-27T10:32:00Z</dc:date>
    <meta:template xlink:href="Normal" xlink:type="simple"/>
    <meta:editing-cycles>3</meta:editing-cycles>
    <meta:editing-duration>PT960S</meta:editing-duration>
    <meta:document-statistic meta:page-count="1" meta:paragraph-count="6" meta:word-count="455" meta:character-count="3181" meta:row-count="22" meta:non-whitespace-character-count="2732"/>
  </office:meta>
</office:document-meta>
</file>