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/>
    </style:style>
    <style:style style:name="P2" style:parent-style-name="Standard" style:family="paragraph">
      <style:paragraph-properties fo:text-align="center" fo:margin-top="0.1666in"/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Footnote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Arial" style:language-asian="pl" style:country-asian="PL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imesNewRoman, 'Arial Unicode M" style:font-name-complex="TimesNewRoman, 'Arial Unicode M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asian="TimesNewRoman, 'Arial Unicode M" style:font-name-complex="TimesNewRoman, 'Arial Unicode M"/>
    </style:style>
    <style:style style:name="T26" style:parent-style-name="Domyślnaczcionkaakapitu" style:family="text">
      <style:text-properties style:font-name-asian="TimesNewRoman, 'Arial Unicode M" style:font-name-complex="TimesNewRoman, 'Arial Unicode M"/>
    </style:style>
    <style:style style:name="T27" style:parent-style-name="Domyślnaczcionkaakapitu" style:family="text">
      <style:text-properties style:font-name-asian="TimesNewRoman, 'Arial Unicode M" style:font-name-complex="TimesNewRoman, 'Arial Unicode M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asian="TimesNewRoman, 'Arial Unicode M" style:font-name-complex="TimesNewRoman, 'Arial Unicode M"/>
    </style:style>
    <style:style style:name="T30" style:parent-style-name="Domyślnaczcionkaakapitu" style:family="text">
      <style:text-properties style:font-name-complex="Arial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  <style:text-properties style:font-name-asian="Times New Roman" style:font-name-complex="Arial" style:language-asian="pl" style:country-asian="PL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style:language-asian="pl" style:country-asian="PL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/>
      <text:p text:style-name="P3">Ja, niżej podpisany/a …………………………………………………………………………………………………………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15"/></text:span><text:span text:style-name="T11"><text:s/>(imię i<text:s/></text:span><text:span text:style-name="T12">nazwisko</text:span><text:span text:style-name="T13">)</text:span></text:p>
      <text:p text:style-name="P14"/>
      <text:p text:style-name="P15">ur. …………………..………… legitymujący się dowodem osobistym ..............................................</text:p>
      <text:p text:style-name="P16"/>
      <text:p text:style-name="P17"><text:span text:style-name="T18">oświadczam,</text:span><text:s/>że moim miejscem zamieszkania<text:span text:style-name="FootnoteSymbol"><text:note text:note-class="footnote" text:id="_ftn0"><text:note-citation>1</text:note-citation><text:note-body><text:p text:style-name="P19"><text:s/><text:span text:style-name="T20">W</text:span><text:s/>rozumieniu art. 25 i 26 ustawy z dnia 23 kwietnia 1964r. Kodeks cywilny (<text:span text:style-name="T21">Dz. U. z 2018 r. poz. 1025 ze zm.)</text:span><text:span text:style-name="T22"><text:s/></text:span>miejscem zamieszkania osoby fizycznej jest miejscowo<text:span text:style-name="T23">ść</text:span>, w której osoba ta przebywa z zamiarem stałego pobytu, a miejscem<text:span text:style-name="T24"><text:s/></text:span>zamieszkania dziecka pozostaj<text:span text:style-name="T25">ą</text:span>cego pod władz<text:span text:style-name="T26">ą<text:s/></text:span>rodzicielsk<text:span text:style-name="T27">ą<text:s/></text:span>jest miejsce zamieszkania<text:span text:style-name="T28"><text:s/></text:span>rodziców albo tego z rodziców, któremu wył<text:span text:style-name="T29">ą</text:span>cznie przysługuje władza rodzicielska lub<text:span text:style-name="T30"><text:s/></text:span>któremu zostało powierzone wykonywanie władzy rodzicielskiej, z tym, że jeżeli władza rodzicielska przysługuje na równi obojgu rodzicom mającym osobne miejsce zamieszkania, miejsce zamieszkania dziecka jest u tego z rodziców, u którego dziecko stale przebywa, a jeżeli dziecko nie przebywa stale u żadnego z rodziców, jego miejsce zamieszkania określa sąd opiekuńczy.</text:p></text:note-body></text:note></text:span><text:s/>jest</text:p>
      <text:p text:style-name="P31"/>
      <text:p text:style-name="P32">…………………………………………………………………………………………………………</text:p>
      <text:p text:style-name="P33">(adres zamieszkania)</text:p>
      <text:p text:style-name="P34"/>
      <text:p text:style-name="P35"><text:span text:style-name="T36">Zgodn</text:span><text:span text:style-name="T37">ie z art. 233 § 1 ustawy z dnia 6 czerwca 1997r. Kodeks Karny (Dz. U. z 2018 r. poz. 1600) oświadczam, że jestem świadomy/a odpowiedzialności karnej za złożenie fałszywego oświadczenia.</text:span></text:p>
      <text:p text:style-name="P38"/>
      <text:p text:style-name="P39"/>
      <text:p text:style-name="Standard"/>
      <text:p text:style-name="Standard"/>
      <text:p text:style-name="Standard"/>
      <text:p text:style-name="Standard">……………..………………..<text:tab/><text:tab/><text:tab/><text:tab/>…………….…………......................</text:p>
      <text:p text:style-name="Standard"><text:span text:style-name="T40"><text:s text:c="4"/>(miejscowość, data)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(podpis składającego oświadczenie)</text:span></text:p>
      <text:p text:style-name="Standard"/>
      <text:p text:style-name="P47"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18-09-14T06:50:00Z</meta:creation-date>
    <dc:date>2018-09-14T06:50:00Z</dc:date>
    <meta:print-date>2018-09-14T06:48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2" meta:character-count="648" meta:row-count="4" meta:non-whitespace-character-count="557"/>
  </office:meta>
</office:document-meta>
</file>