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EUAlbertina, 'Times New Roman'" svg:font-family="EUAlbertina, 'Times New Roman'" style:font-family-generic="roman"/>
    <style:font-face style:name="EUAlbertina+01" svg:font-family="EUAlbertina+0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style:text-autospace="none" fo:text-align="justify" fo:text-indent="0.4916in"/>
    </style:style>
    <style:style style:name="T8" style:parent-style-name="Domyślnaczcionkaakapitu" style:family="text">
      <style:text-properties style:font-weight-complex="bold"/>
    </style:style>
    <style:style style:name="T9" style:parent-style-name="Domyślnaczcionkaakapitu" style:family="text">
      <style:text-properties style:font-style-complex="italic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P14" style:parent-style-name="Standard" style:family="paragraph">
      <style:paragraph-properties style:text-autospace="none" fo:text-align="justify" fo:text-indent="0.4916in"/>
    </style:style>
    <style:style style:name="P15" style:parent-style-name="Standard" style:family="paragraph">
      <style:paragraph-properties style:text-autospace="none" fo:text-align="justify" fo:text-indent="0.4916in"/>
    </style:style>
    <style:style style:name="TableColumn17" style:family="table-column">
      <style:table-column-properties style:column-width="0.3354in" style:use-optimal-column-width="false"/>
    </style:style>
    <style:style style:name="TableColumn18" style:family="table-column">
      <style:table-column-properties style:column-width="4.5486in" style:use-optimal-column-width="false"/>
    </style:style>
    <style:style style:name="TableColumn19" style:family="table-column">
      <style:table-column-properties style:column-width="1.4076in" style:use-optimal-column-width="false"/>
    </style:style>
    <style:style style:name="Table16" style:family="table">
      <style:table-properties style:width="6.2916in" fo:margin-left="0.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/>
      <style:text-properties style:font-weight-complex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text-autospace="none" style:snap-to-layout-grid="false"/>
    </style:style>
    <style:style style:name="T32" style:parent-style-name="Domyślnaczcionkaakapitu" style:family="text">
      <style:text-properties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/>
      <style:text-properties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/>
    </style:style>
    <style:style style:name="P40" style:parent-style-name="Standard" style:family="paragraph">
      <style:paragraph-properties style:text-autospace="non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/>
      <style:text-properties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/>
    </style:style>
    <style:style style:name="P48" style:parent-style-name="Standard" style:family="paragraph">
      <style:paragraph-properties style:text-autospace="none"/>
    </style:style>
    <style:style style:name="T49" style:parent-style-name="Domyślnaczcionkaakapitu" style:family="text">
      <style:text-properties style:font-name="EUAlbertina, 'Times New Roman'" style:font-name-complex="EUAlbertina, 'Times New Roman'" fo:font-size="9.5pt" style:font-size-asian="9.5pt" style:font-size-complex="9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/>
      <style:text-properties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/>
      <style:text-properties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text-autospace="none" style:snap-to-layout-grid="false"/>
    </style:style>
    <style:style style:name="P57" style:parent-style-name="Standard" style:family="paragraph">
      <style:paragraph-properties style:text-autospace="non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/>
      <style:text-properties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/>
      <style:text-properties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/>
    </style:style>
    <style:style style:name="P65" style:parent-style-name="Standard" style:family="paragraph">
      <style:paragraph-properties style:text-autospace="non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/>
      <style:text-properties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/>
      <style:text-properties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/>
      <style:text-properties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/>
      <style:text-properties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/>
      <style:text-properties style:font-weight-complex="bold"/>
    </style:style>
    <style:style style:name="P82" style:parent-style-name="Standard" style:family="paragraph">
      <style:paragraph-properties style:text-autospace="none"/>
      <style:text-properties style:font-name="EUAlbertina, 'Times New Roman'" style:font-name-complex="EUAlbertina, 'Times New Roman'" fo:font-size="9.5pt" style:font-size-asian="9.5pt" style:font-size-complex="9.5pt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Domyślnaczcionkaakapitu" style:family="text">
      <style:text-properties style:font-name="EUAlbertina, 'Times New Roman'" style:font-name-complex="EUAlbertina, 'Times New Roman'" fo:font-size="9.5pt" style:font-size-asian="9.5pt" style:font-size-complex="9.5pt"/>
    </style:style>
    <style:style style:name="T85" style:parent-style-name="Domyślnaczcionkaakapitu" style:family="text">
      <style:text-properties style:font-name="EUAlbertina+01" style:font-name-complex="EUAlbertina+01" fo:font-size="9.5pt" style:font-size-asian="9.5pt" style:font-size-complex="9.5pt"/>
    </style:style>
    <style:style style:name="T86" style:parent-style-name="Domyślnaczcionkaakapitu" style:family="text">
      <style:text-properties style:font-name="EUAlbertina, 'Times New Roman'" style:font-name-complex="EUAlbertina, 'Times New Roman'" fo:font-size="9.5pt" style:font-size-asian="9.5pt" style:font-size-complex="9.5pt"/>
    </style:style>
    <style:style style:name="T87" style:parent-style-name="Domyślnaczcionkaakapitu" style:family="text">
      <style:text-properties style:font-name="EUAlbertina+01" style:font-name-complex="EUAlbertina+01" fo:font-size="9.5pt" style:font-size-asian="9.5pt" style:font-size-complex="9.5pt"/>
    </style:style>
    <style:style style:name="T88" style:parent-style-name="Domyślnaczcionkaakapitu" style:family="text">
      <style:text-properties style:font-name="EUAlbertina, 'Times New Roman'" style:font-name-complex="EUAlbertina, 'Times New Roman'" fo:font-size="9.5pt" style:font-size-asian="9.5pt" style:font-size-complex="9.5pt"/>
    </style:style>
    <style:style style:name="T89" style:parent-style-name="Domyślnaczcionkaakapitu" style:family="text">
      <style:text-properties style:font-name="EUAlbertina+01" style:font-name-complex="EUAlbertina+01" fo:font-size="9.5pt" style:font-size-asian="9.5pt" style:font-size-complex="9.5pt"/>
    </style:style>
    <style:style style:name="T90" style:parent-style-name="Domyślnaczcionkaakapitu" style:family="text">
      <style:text-properties style:font-name="EUAlbertina, 'Times New Roman'" style:font-name-complex="EUAlbertina, 'Times New Roman'" fo:font-size="9.5pt" style:font-size-asian="9.5pt" style:font-size-complex="9.5pt"/>
    </style:style>
    <style:style style:name="T91" style:parent-style-name="Domyślnaczcionkaakapitu" style:family="text">
      <style:text-properties style:font-name="EUAlbertina+01" style:font-name-complex="EUAlbertina+01" fo:font-size="9.5pt" style:font-size-asian="9.5pt" style:font-size-complex="9.5pt"/>
    </style:style>
    <style:style style:name="T92" style:parent-style-name="Domyślnaczcionkaakapitu" style:family="text">
      <style:text-properties style:font-name="EUAlbertina, 'Times New Roman'" style:font-name-complex="EUAlbertina, 'Times New Roman'" fo:font-size="9.5pt" style:font-size-asian="9.5pt" style:font-size-complex="9.5pt"/>
    </style:style>
    <style:style style:name="P93" style:parent-style-name="Standard" style:family="paragraph">
      <style:paragraph-properties style:text-autospace="none"/>
      <style:text-properties style:font-name="EUAlbertina, 'Times New Roman'" style:font-name-complex="EUAlbertina, 'Times New Roman'" fo:font-size="9.5pt" style:font-size-asian="9.5pt" style:font-size-complex="9.5pt"/>
    </style:style>
    <style:style style:name="P94" style:parent-style-name="Standard" style:family="paragraph">
      <style:paragraph-properties style:text-autospace="none"/>
      <style:text-properties style:font-name="EUAlbertina, 'Times New Roman'" style:font-name-complex="EUAlbertina, 'Times New Roman'" fo:font-size="9.5pt" style:font-size-asian="9.5pt" style:font-size-complex="9.5pt"/>
    </style:style>
    <style:style style:name="P95" style:parent-style-name="Standard" style:family="paragraph">
      <style:paragraph-properties style:text-autospace="none"/>
      <style:text-properties style:font-name="EUAlbertina, 'Times New Roman'" style:font-name-complex="EUAlbertina, 'Times New Roman'" fo:font-size="9.5pt" style:font-size-asian="9.5pt" style:font-size-complex="9.5pt"/>
    </style:style>
    <style:style style:name="P96" style:parent-style-name="Standard" style:family="paragraph">
      <style:paragraph-properties style:text-autospace="none"/>
      <style:text-properties style:font-name="EUAlbertina, 'Times New Roman'" style:font-name-complex="EUAlbertina, 'Times New Roman'" fo:font-size="9.5pt" style:font-size-asian="9.5pt" style:font-size-complex="9.5pt"/>
    </style:style>
    <style:style style:name="P97" style:parent-style-name="Standard" style:family="paragraph">
      <style:paragraph-properties style:text-autospace="none"/>
      <style:text-properties style:font-name="EUAlbertina, 'Times New Roman'" style:font-name-complex="EUAlbertina, 'Times New Roman'" fo:font-size="9.5pt" style:font-size-asian="9.5pt" style:font-size-complex="9.5pt"/>
    </style:style>
    <style:style style:name="P98" style:parent-style-name="Standard" style:family="paragraph">
      <style:paragraph-properties style:text-autospace="none"/>
      <style:text-properties style:font-name="EUAlbertina, 'Times New Roman'" style:font-name-complex="EUAlbertina, 'Times New Roman'" fo:font-size="9.5pt" style:font-size-asian="9.5pt" style:font-size-complex="9.5pt"/>
    </style:style>
    <style:style style:name="P99" style:parent-style-name="Standard" style:family="paragraph">
      <style:paragraph-properties style:text-autospace="none"/>
      <style:text-properties style:font-name="EUAlbertina, 'Times New Roman'" style:font-name-complex="EUAlbertina, 'Times New Roman'" fo:font-size="9.5pt" style:font-size-asian="9.5pt" style:font-size-complex="9.5pt"/>
    </style:style>
    <style:style style:name="P100" style:parent-style-name="Standard" style:family="paragraph">
      <style:paragraph-properties style:text-autospace="none"/>
      <style:text-properties style:font-name="EUAlbertina, 'Times New Roman'" style:font-name-complex="EUAlbertina, 'Times New Roman'" fo:font-size="9.5pt" style:font-size-asian="9.5pt" style:font-size-complex="9.5pt"/>
    </style:style>
    <style:style style:name="P101" style:parent-style-name="Standard" style:family="paragraph">
      <style:paragraph-properties style:text-autospace="none"/>
      <style:text-properties style:font-name="EUAlbertina, 'Times New Roman'" style:font-name-complex="EUAlbertina, 'Times New Roman'" fo:font-size="9.5pt" style:font-size-asian="9.5pt" style:font-size-complex="9.5pt"/>
    </style:style>
    <style:style style:name="P102" style:parent-style-name="Standard" style:family="paragraph">
      <style:paragraph-properties style:text-autospace="none"/>
      <style:text-properties style:font-name="EUAlbertina, 'Times New Roman'" style:font-name-complex="EUAlbertina, 'Times New Roman'" fo:font-size="9.5pt" style:font-size-asian="9.5pt" style:font-size-complex="9.5pt"/>
    </style:style>
    <style:style style:name="P103" style:parent-style-name="Standard" style:family="paragraph">
      <style:paragraph-properties style:text-autospace="none"/>
      <style:text-properties style:font-name="EUAlbertina, 'Times New Roman'" style:font-name-complex="EUAlbertina, 'Times New Roman'" fo:font-size="9.5pt" style:font-size-asian="9.5pt" style:font-size-complex="9.5pt"/>
    </style:style>
    <style:style style:name="P104" style:parent-style-name="Standard" style:family="paragraph">
      <style:paragraph-properties style:text-autospace="none"/>
      <style:text-properties style:font-name="EUAlbertina, 'Times New Roman'" style:font-name-complex="EUAlbertina, 'Times New Roman'" fo:font-size="9.5pt" style:font-size-asian="9.5pt" style:font-size-complex="9.5pt"/>
    </style:style>
    <style:style style:name="P105" style:parent-style-name="Standard" style:family="paragraph">
      <style:paragraph-properties style:text-autospace="none"/>
      <style:text-properties style:font-name="EUAlbertina, 'Times New Roman'" style:font-name-complex="EUAlbertina, 'Times New Roman'" fo:font-size="9.5pt" style:font-size-asian="9.5pt" style:font-size-complex="9.5pt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Domyślnaczcionkaakapitu" style:family="text">
      <style:text-properties style:font-name="EUAlbertina, 'Times New Roman'" style:font-name-complex="EUAlbertina, 'Times New Roman'" fo:font-size="8pt" style:font-size-asian="8pt" style:font-size-complex="8pt"/>
    </style:style>
    <style:style style:name="T108" style:parent-style-name="Domyślnaczcionkaakapitu" style:family="text">
      <style:text-properties style:font-name="EUAlbertina, 'Times New Roman'" style:font-name-complex="EUAlbertina, 'Times New Roman'" fo:font-size="8pt" style:font-size-asian="8pt" style:font-size-complex="8pt"/>
    </style:style>
    <style:style style:name="T109" style:parent-style-name="Domyślnaczcionkaakapitu" style:family="text">
      <style:text-properties style:font-name="EUAlbertina, 'Times New Roman'" style:font-name-complex="EUAlbertina, 'Times New Roman'" fo:font-size="8pt" style:font-size-asian="8pt" style:font-size-complex="8pt"/>
    </style:style>
    <style:style style:name="T110" style:parent-style-name="Domyślnaczcionkaakapitu" style:family="text">
      <style:text-properties style:font-name="EUAlbertina, 'Times New Roman'" style:font-name-complex="EUAlbertina, 'Times New Roman'" fo:font-size="8pt" style:font-size-asian="8pt" style:font-size-complex="8pt"/>
    </style:style>
  </office:automatic-styles>
  <office:body>
    <office:text text:use-soft-page-breaks="true">
      <text:p text:style-name="P1"><text:s text:c="130"/></text:p>
      <text:p text:style-name="P2"/>
      <text:p text:style-name="P3"/>
      <text:p text:style-name="P4">OŚWIADCZENIE</text:p>
      <text:p text:style-name="P5"/>
      <text:p text:style-name="P6"/>
      <text:p text:style-name="P7"><text:span text:style-name="T8">Oświadczam,</text:span><text:span text:style-name="T9"><text:s/>iż</text:span><text:span text:style-name="T10"><text:s/></text:span>za koszty kwalifikujące się do objęcia <text:s/>pomocą<text:s/><text:span text:style-name="T11">w wartości nominalnej</text:span><text:span text:style-name="T12"><text:line-break/></text:span><text:span text:style-name="T13">i zdyskontowanej oraz ich rodzaje<text:s/></text:span>uznaje się rzeczywistą wysokość kosztów poniesionych przez pracodawcę w związku z wykształceniem młodocianego pracownika, którego dotyczy składany wniosek <text:s/>o dofinansowanie.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Koszty kwalifikujące się do objęcia pomocą</text:p>
          </table:table-cell>
          <table:table-cell table:style-name="TableCell25">
            <text:p text:style-name="P26">Wysokość w zł</text:p>
          </table:table-cell>
        </table:table-row>
        <table:table-row table:style-name="TableRow27">
          <table:table-cell table:style-name="TableCell28">
            <text:p text:style-name="P29">1)</text:p>
          </table:table-cell>
          <table:table-cell table:style-name="TableCell30">
            <text:p text:style-name="P31">Koszty zatrudnienia wykładowców<text:span text:style-name="T32"><text:s/>(wynagrodzenia i obowiązkowe składki na ubezpieczenia społeczne);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)</text:p>
          </table:table-cell>
          <table:table-cell table:style-name="TableCell38">
            <text:p text:style-name="P39">Koszty podróży wykładowców i uczestników szkolenia,</text:p>
            <text:p text:style-name="P40">w tym koszty zakwaterowania;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)</text:p>
          </table:table-cell>
          <table:table-cell table:style-name="TableCell46">
            <text:p text:style-name="P47">Inne wydatki bieżące, takie jak materiały bezpośrednio związane</text:p>
            <text:p text:style-name="P48">ze szkoleniem<text:span text:style-name="T49">;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)</text:p>
          </table:table-cell>
          <table:table-cell table:style-name="TableCell55">
            <text:p text:style-name="P56">Amortyzację <text:s/>narzędzi i wyposażenia w zakresie, w jakim są</text:p>
            <text:p text:style-name="P57">wykorzystywane wyłącznie na potrzeby projektu szkoleniowego;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)</text:p>
          </table:table-cell>
          <table:table-cell table:style-name="TableCell63">
            <text:p text:style-name="P64">Koszty usług konsultacyjnych i doradczych związanych</text:p>
            <text:p text:style-name="P65">ze szkoleniem;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)</text:p>
          </table:table-cell>
          <table:table-cell table:style-name="TableCell71">
            <text:p text:style-name="P72">Koszty wynagrodzeń wypłacanych młodocianym do wysokości najniższych stawek, określonych w przepisach przygotowania zawodowego młodocianych i ich wynagrodzenia, obowiązujących w okresie, za który pomoc jest przyznawana, i składek na ubezpieczenia społeczne od tych wynagrodzeń, jakie ponosi pracodawca w okresie, w<text:s/>którym pracownik ten faktycznie uczestniczy w szkoleniach, po odjęciu efektywnego czasu pracy – do wysokości sumy ogólnej kosztów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)</text:p>
          </table:table-cell>
          <table:table-cell table:style-name="TableCell78">
            <text:p text:style-name="P79">Koszty kwalifikujące się do objęcia pomocą razem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W odniesieniu do kosztów osobowych po stronie uczestników uwzgl</text:span><text:span text:style-name="T85">ę</text:span><text:span text:style-name="T86">dnia si</text:span><text:span text:style-name="T87">ę<text:s/></text:span><text:span text:style-name="T88">tylko czas faktycznie sp</text:span><text:span text:style-name="T89">ę</text:span><text:span text:style-name="T90">dzony na uczestnictwie w szkoleniu, po odj</text:span><text:span text:style-name="T91">ę</text:span><text:span text:style-name="T92">ciu efektywnego czasu pracy.</text:span></text:p>
      <text:p text:style-name="P93"/>
      <text:p text:style-name="P94"/>
      <text:p text:style-name="P95"/>
      <text:p text:style-name="P96"/>
      <text:p text:style-name="P97"/>
      <text:p text:style-name="P98"><text:s text:c="112"/>……………………………………………….</text:p>
      <text:p text:style-name="P99"><text:s text:c="13"/><text:s text:c="112"/>(data i <text:s/>podpis wnioskodawcy)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Oświadczam, iż powyższe dane są zgodne ze stanem faktycznym oraz, że jestem świadomy/a<text:s/></text:span><text:span text:style-name="T108">odpowiedzialności karnej z art. 233 Ustawy z dnia</text:span><text:span text:style-name="T109"><text:line-break/></text:span><text:span text:style-name="T110">6 czerwca 1997 r. Kodeks karny ( Dz. U. z 2018 r. poz. 16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EUAlbertina, 'Times New Roman'" svg:font-family="EUAlbertina, 'Times New Roman'" style:font-family-generic="roman"/>
    <style:font-face style:name="EUAlbertina+01" svg:font-family="EUAlbertina+0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18-09-14T06:36:00Z</meta:creation-date>
    <dc:date>2018-09-14T06:36:00Z</dc:date>
    <meta:print-date>2018-09-14T06:35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06" meta:character-count="2142" meta:row-count="15" meta:non-whitespace-character-count="1840"/>
  </office:meta>
</office:document-meta>
</file>