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111in" style:line-height-at-least="0.1798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6" style:parent-style-name="Standard" style:family="paragraph">
      <style:paragraph-properties style:text-autospace="none" fo:margin-bottom="0.1111in" style:line-height-at-least="0.1798in"/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style:text-autospace="none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T9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0" style:parent-style-name="Standard" style:family="paragraph">
      <style:paragraph-properties style:text-autospace="none" fo:text-align="justify"/>
    </style:style>
    <style:style style:name="T1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3" style:parent-style-name="Standard" style:family="paragraph">
      <style:paragraph-properties style:text-autospace="none" fo:text-align="justify" fo:margin-bottom="0.1111in" style:line-height-at-least="0.1798in"/>
      <style:text-properties style:font-name-asian="Times New Roman" style:font-name-complex="Times New Roman"/>
    </style:style>
    <style:style style:name="P14" style:parent-style-name="Standard" style:family="paragraph">
      <style:paragraph-properties style:text-autospace="none" fo:line-height="150%"/>
    </style:style>
    <style:style style:name="T15" style:parent-style-name="Domyślnaczcionkaakapitu" style:family="text">
      <style:text-properties style:font-name-asian="Times New Roman" style:font-name-complex="Times New Roman" fo:color="#000000"/>
    </style:style>
    <style:style style:name="T16" style:parent-style-name="Domyślnaczcionkaakapitu" style:family="text">
      <style:text-properties style:font-name="Times New Roman CE" style:font-name-asian="Times New Roman CE" style:font-name-complex="Times New Roman CE" fo:color="#000000"/>
    </style:style>
    <style:style style:name="T17" style:parent-style-name="Domyślnaczcionkaakapitu" style:family="text">
      <style:text-properties style:font-name-asian="Times New Roman" style:font-name-complex="Times New Roman" fo:color="#000000" fo:language="en" fo:country="US"/>
    </style:style>
    <style:style style:name="T18" style:parent-style-name="Domyślnaczcionkaakapitu" style:family="text">
      <style:text-properties style:font-name="Times New Roman CE" style:font-name-asian="Times New Roman CE" style:font-name-complex="Times New Roman CE" fo:color="#000000" fo:language="en" fo:country="US"/>
    </style:style>
    <style:style style:name="T19" style:parent-style-name="Domyślnaczcionkaakapitu" style:family="text">
      <style:text-properties style:font-name-asian="Times New Roman" style:font-name-complex="Times New Roman" fo:color="#000000" fo:language="en" fo:country="US"/>
    </style:style>
    <style:style style:name="T20" style:parent-style-name="Domyślnaczcionkaakapitu" style:family="text">
      <style:text-properties style:font-name="Times New Roman CE" style:font-name-asian="Times New Roman CE" style:font-name-complex="Times New Roman CE" fo:color="#000000" fo:language="en" fo:country="US"/>
    </style:style>
    <style:style style:name="T21" style:parent-style-name="Domyślnaczcionkaakapitu" style:family="text">
      <style:text-properties style:font-name="Times New Roman CE" style:font-name-asian="Times New Roman CE" style:font-name-complex="Times New Roman CE" fo:font-style="italic" style:font-style-asian="italic" style:font-style-complex="italic" fo:color="#000000" fo:language="en" fo:country="US"/>
    </style:style>
    <style:style style:name="T22" style:parent-style-name="Domyślnaczcionkaakapitu" style:family="text">
      <style:text-properties style:font-name="Times New Roman CE" style:font-name-asian="Times New Roman CE" style:font-name-complex="Times New Roman CE" fo:color="#000000" fo:language="en" fo:country="US"/>
    </style:style>
    <style:style style:name="T23" style:parent-style-name="Domyślnaczcionkaakapitu" style:family="text">
      <style:text-properties style:font-name="Times New Roman CE" style:font-name-asian="Times New Roman CE" style:font-name-complex="Times New Roman CE" fo:color="#000000" fo:language="en" fo:country="US"/>
    </style:style>
    <style:style style:name="T24" style:parent-style-name="Domyślnaczcionkaakapitu" style:family="text">
      <style:text-properties style:font-name-asian="Times New Roman" style:font-name-complex="Times New Roman" fo:color="#000000" fo:language="en" fo:country="US"/>
    </style:style>
    <style:style style:name="T25" style:parent-style-name="Domyślnaczcionkaakapitu" style:family="text">
      <style:text-properties style:font-name="Times New Roman CE" style:font-name-asian="Times New Roman CE" style:font-name-complex="Times New Roman CE" fo:color="#000000" fo:language="en" fo:country="US"/>
    </style:style>
    <style:style style:name="P26" style:parent-style-name="Standard" style:family="paragraph">
      <style:paragraph-properties style:text-autospace="none" fo:line-height="150%"/>
    </style:style>
    <style:style style:name="T27" style:parent-style-name="Domyślnaczcionkaakapitu" style:family="text">
      <style:text-properties style:font-name="Times New Roman CE" style:font-name-asian="Times New Roman CE" style:font-name-complex="Times New Roman CE" fo:color="#000000" fo:language="en" fo:country="US"/>
    </style:style>
    <style:style style:name="T28" style:parent-style-name="Domyślnaczcionkaakapitu" style:family="text">
      <style:text-properties style:font-name="Times New Roman CE" style:font-name-asian="Times New Roman CE" style:font-name-complex="Times New Roman CE" fo:color="#000000" fo:language="en" fo:country="US"/>
    </style:style>
    <style:style style:name="P29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30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31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3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/>
    </style:style>
    <style:style style:name="P33" style:parent-style-name="Standard" style:family="paragraph">
      <style:paragraph-properties style:text-autospace="none" fo:text-align="justify" fo:margin-top="0.1666in" fo:margin-bottom="0.1388i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36" style:parent-style-name="Domyślnaczcionkaakapitu" style:family="text">
      <style:text-properties style:font-name-asian="Times New Roman" style:font-name-complex="Times New Roman" fo:language="en" fo:country="US"/>
    </style:style>
    <style:style style:name="T37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38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39" style:parent-style-name="Domyślnaczcionkaakapitu" style:family="text">
      <style:text-properties style:font-name-asian="Times New Roman" style:font-name-complex="Times New Roman" fo:language="en" fo:country="US"/>
    </style:style>
    <style:style style:name="T40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41" style:parent-style-name="Domyślnaczcionkaakapitu" style:family="text">
      <style:text-properties style:font-name-asian="Times New Roman" style:font-name-complex="Times New Roman" fo:language="en" fo:country="US"/>
    </style:style>
    <style:style style:name="T42" style:parent-style-name="Domyślnaczcionkaakapitu" style:family="text">
      <style:text-properties style:font-name-asian="Times New Roman" style:font-name-complex="Times New Roman" fo:language="en" fo:country="US"/>
    </style:style>
    <style:style style:name="T43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P44" style:parent-style-name="Standard" style:family="paragraph">
      <style:paragraph-properties style:text-autospace="none" fo:text-align="justify" fo:margin-top="0.1666in" fo:margin-bottom="0.1388i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2" style:parent-style-name="Domyślnaczcionkaakapitu" style:family="text">
      <style:text-properties style:font-name-asian="Times New Roman" style:font-name-complex="Times New Roman" fo:language="en" fo:country="US"/>
    </style:style>
    <style:style style:name="T53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T54" style:parent-style-name="Domyślnaczcionkaakapitu" style:family="text">
      <style:text-properties style:font-name-asian="Times New Roman" style:font-name-complex="Times New Roman" fo:language="en" fo:country="US"/>
    </style:style>
    <style:style style:name="T55" style:parent-style-name="Domyślnaczcionkaakapitu" style:family="text">
      <style:text-properties style:font-name="Times New Roman CE" style:font-name-asian="Times New Roman CE" style:font-name-complex="Times New Roman CE" fo:language="en" fo:country="US"/>
    </style:style>
    <style:style style:name="P56" style:parent-style-name="Standard" style:family="paragraph">
      <style:paragraph-properties style:text-autospace="none" fo:text-align="justify" fo:margin-top="0.1666in" fo:margin-bottom="0.1388in"/>
      <style:text-properties style:font-name-asian="Times New Roman" style:font-name-complex="Times New Roman"/>
    </style:style>
    <style:style style:name="P57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58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59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60" style:parent-style-name="Standard" style:family="paragraph">
      <style:paragraph-properties style:text-autospace="none"/>
    </style:style>
    <style:style style:name="T6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63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64" style:parent-style-name="Standard" style:family="paragraph">
      <style:paragraph-properties style:text-autospace="none" fo:margin-bottom="0.1111in" style:line-height-at-least="0.1798in"/>
      <style:text-properties style:font-name-asian="Times New Roman" style:font-name-complex="Times New Roman"/>
    </style:style>
  </office:automatic-styles>
  <office:body>
    <office:text text:use-soft-page-breaks="true">
      <text:p text:style-name="P1"><text:span text:style-name="T2">O</text:span><text:span text:style-name="T3">ŚWIADCZENIE O OTRZYMANEJ <text:s/></text:span><text:span text:style-name="T4">WIELKOŚCI<text:s/></text:span><text:span text:style-name="T5">POMOCY DE MINIMIS</text:span></text:p>
      <text:p text:style-name="P6"/>
      <text:p text:style-name="P7"><text:span text:style-name="T8">O</text:span><text:span text:style-name="T9">świadczam, iż …………………………………………………………………………………</text:span></text:p>
      <text:p text:style-name="P10"><text:span text:style-name="T11"><text:s text:c="72"/>(pe</text:span><text:span text:style-name="T12">łna nazwa)</text:span></text:p>
      <text:p text:style-name="P13"/>
      <text:p text:style-name="P14"><text:span text:style-name="T15">w ci</text:span><text:span text:style-name="T16">ągu bieżącego roku podatkowego oraz dw</text:span><text:span text:style-name="T17">óch poprzedzaj</text:span><text:span text:style-name="T18">ących go lat podatkowych firma, kt</text:span><text:span text:style-name="T19">ór</text:span><text:span text:style-name="T20">ą reprezentuję otrzymała pomocy<text:s/></text:span><text:span text:style-name="T21">de minimis<text:s/></text:span><text:span text:style-name="T22">w łącznej wysokości ................................................... zł, (słownie: .......................................</text:span><text:span text:style-name="T23">........................................................................................................) co stanowi r</text:span><text:span text:style-name="T24">ównowarto</text:span><text:span text:style-name="T25">ść w euro .........................................................................................................<text:s/></text:span></text:p>
      <text:p text:style-name="P26"><text:span text:style-name="T27">(słownie: ..</text:span><text:span text:style-name="T28">.............................................................................................................................................)</text:span></text:p>
      <text:p text:style-name="P29"/>
      <text:p text:style-name="P30"/>
      <text:p text:style-name="P31"/>
      <text:p text:style-name="P32">Pouczenie:</text:p>
      <text:p text:style-name="P33"><text:span text:style-name="T34">Za przedk</text:span><text:span text:style-name="T35">ładanie, w celu pozyskania środk</text:span><text:span text:style-name="T36">ów pieni</text:span><text:span text:style-name="T37">ężnych, podrobionych, przerobionych,<text:s/></text:span><text:span text:style-name="T38">poświadczających nieprawdę albo nierzetelnych dokument</text:span><text:span text:style-name="T39">ów, osoba sk</text:span><text:span text:style-name="T40">ładająca oświadczenie może być pociągnięta do odpowiedzialności karnej zgodnie z art. 297<text:s/></text:span><text:span text:style-name="T41">§ 1 ustawy z dnia 6 czerwca 1997 r. Kodeks karny (Dz. U. z 2018 r. <text:s/>poz. 1600) oraz karze pozbawieni</text:span><text:span text:style-name="T42">a wolno</text:span><text:span text:style-name="T43">ści od 3 miesięcy do lat 5.</text:span></text:p>
      <text:p text:style-name="P44"><text:span text:style-name="T45">W przypadku nieprzekazania lub przekazania nieprawdziwych informacji o pomocy de minimis,</text:span><text:span text:style-name="T46"><text:line-break/></text:span><text:span text:style-name="T47">o których mowa w art. 39 ust. 1 ustawy z dnia 30 kwietnia 2004 r. o post</text:span><text:span text:style-name="T48">ępowaniu w sprawach dotyczących pomocy publicznej (Dz. U. z</text:span><text:span text:style-name="T49"><text:s/>2018 r. poz. 362), Prezes Urzędu Ochrony Konkurencji</text:span><text:span text:style-name="T50"><text:line-break/></text:span><text:span text:style-name="T51">i Konsument</text:span><text:span text:style-name="T52">ów, mo</text:span><text:span text:style-name="T53">że, w drodze decyzji, nałożyć na podmiot lub osobę karę pieniężną do wysokości r</text:span><text:span text:style-name="T54">ównowarto</text:span><text:span text:style-name="T55">ści 10 000 EURO, zgodnie z art. 44 ust. 1 tejże ustawy.</text:span></text:p>
      <text:p text:style-name="P56"/>
      <text:p text:style-name="P57"/>
      <text:p text:style-name="P58"/>
      <text:p text:style-name="P59"><text:s text:c="87"/><text:tab/><text:s text:c="62"/>………….......................................... <text:s text:c="19"/>....................................................................</text:p>
      <text:p text:style-name="P60"><text:span text:style-name="T61"><text:s text:c="6"/>(miejscowo</text:span><text:span text:style-name="T62">ść i data) <text:s text:c="45"/></text:span><text:span text:style-name="T63"><text:tab/>(pieczęć i podpis składającego oświadczenie)</text:span></text:p>
      <text:p text:style-name="P6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sia</dc:creator>
    <meta:creation-date>2018-09-14T06:54:00Z</meta:creation-date>
    <dc:date>2018-10-30T08:57:00Z</dc:date>
    <meta:print-date>2018-09-14T06:53:00Z</meta:print-date>
    <meta:template xlink:href="Normal" xlink:type="simple"/>
    <meta:editing-cycles>4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297" meta:character-count="2081" meta:row-count="14" meta:non-whitespace-character-count="1788"/>
  </office:meta>
</office:document-meta>
</file>