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24" style:parent-style-name="Standard" style:list-style-name="LFO1" style:family="paragraph">
      <style:paragraph-properties fo:text-align="justify" fo:line-height="150%"/>
      <style:text-properties fo:font-size="10pt" style:font-size-asian="10pt" style:font-size-complex="10pt"/>
    </style:style>
    <style:style style:name="P25" style:parent-style-name="Standard" style:list-style-name="LFO1" style:family="paragraph">
      <style:paragraph-properties fo:text-align="justify" fo:line-height="150%"/>
      <style:text-properties fo:font-size="10pt" style:font-size-asian="10pt" style:font-size-complex="10pt"/>
    </style:style>
    <style:style style:name="P26" style:parent-style-name="Standard" style:list-style-name="LFO1" style:family="paragraph">
      <style:paragraph-properties fo:text-align="justify" fo:line-height="150%"/>
      <style:text-properties fo:font-size="10pt" style:font-size-asian="10pt" style:font-size-complex="10pt"/>
    </style:style>
    <style:style style:name="P27" style:parent-style-name="Standard" style:list-style-name="LFO1" style:family="paragraph">
      <style:paragraph-properties fo:text-align="justify" fo:line-height="150%"/>
      <style:text-properties fo:font-size="10pt" style:font-size-asian="10pt" style:font-size-complex="10pt"/>
    </style:style>
    <style:style style:name="P28" style:parent-style-name="Standard" style:list-style-name="LFO1" style:family="paragraph">
      <style:paragraph-properties fo:text-align="justify" fo:line-height="150%"/>
      <style:text-properties fo:font-size="10pt" style:font-size-asian="10pt" style:font-size-complex="10pt"/>
    </style:style>
    <style:style style:name="P29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30" style:parent-style-name="Standard" style:list-style-name="LFO1" style:family="paragraph">
      <style:paragraph-properties fo:text-align="justify" fo:line-height="150%"/>
      <style:text-properties fo:font-size="10pt" style:font-size-asian="10pt" style:font-size-complex="10pt"/>
    </style:style>
    <style:style style:name="P31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32" style:parent-style-name="Standard" style:list-style-name="LFO1" style:family="paragraph">
      <style:paragraph-properties fo:text-align="justify" fo:line-height="150%"/>
      <style:text-properties fo:font-size="10pt" style:font-size-asian="10pt" style:font-size-complex="10pt"/>
    </style:style>
    <style:style style:name="P33" style:parent-style-name="Standard" style:list-style-name="LFO1" style:family="paragraph">
      <style:paragraph-properties fo:text-align="justify" fo:line-height="150%"/>
      <style:text-properties fo:font-size="10pt" style:font-size-asian="10pt" style:font-size-complex="10pt"/>
    </style:style>
    <style:style style:name="P34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35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2" style:parent-style-name="Standard" style:family="paragraph">
      <style:paragraph-properties fo:text-align="center" fo:line-height="150%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/>
    </style:style>
    <style:style style:name="T4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49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50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51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52" style:parent-style-name="Domyślnaczcionkaakapitu" style:family="text">
      <style:text-properties style:font-name-asian="Times New Roman" style:font-name-complex="Times New Roman" fo:font-size="10pt" style:font-size-asian="10pt" style:font-size-complex="10pt" fo:language="en" fo:country="US"/>
    </style:style>
    <style:style style:name="T53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 fo:language="en" fo:country="US"/>
    </style:style>
    <style:style style:name="T54" style:parent-style-name="Domyślnaczcionkaakapitu" style:family="text">
      <style:text-properties style:font-name-asian="Times New Roman" style:font-name-complex="Times New Roman" fo:font-size="10pt" style:font-size-asian="10pt" style:font-size-complex="10pt" fo:language="en" fo:country="US"/>
    </style:style>
    <style:style style:name="T55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 fo:language="en" fo:country="US"/>
    </style:style>
    <style:style style:name="P56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P57" style:parent-style-name="Standard" style:family="paragraph">
      <style:paragraph-properties style:text-autospace="none" fo:text-align="center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/>
    </style:style>
    <style:style style:name="T6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65" style:parent-style-name="Domyślnaczcionkaakapitu" style:family="text">
      <style:text-properties style:font-name-asian="Times New Roman" style:font-name-complex="Times New Roman" fo:font-size="10pt" style:font-size-asian="10pt" style:font-size-complex="10pt" fo:language="en" fo:country="US"/>
    </style:style>
    <style:style style:name="P66" style:parent-style-name="Standard" style:family="paragraph">
      <style:paragraph-properties style:text-autospace="none" fo:text-align="justify"/>
    </style:style>
    <style:style style:name="T6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69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70" style:parent-style-name="Domyślnaczcionkaakapitu" style:family="text">
      <style:text-properties style:font-name-asian="Times New Roman" style:font-name-complex="Times New Roman" fo:font-size="10pt" style:font-size-asian="10pt" style:font-size-complex="10pt" fo:language="en" fo:country="US"/>
    </style:style>
    <style:style style:name="T71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 fo:language="en" fo:country="US"/>
    </style:style>
    <style:style style:name="P72" style:parent-style-name="Standard" style:family="paragraph">
      <style:paragraph-properties style:text-autospace="none" fo:text-align="justify"/>
    </style:style>
    <style:style style:name="T7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75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76" style:parent-style-name="Domyślnaczcionkaakapitu" style:family="text">
      <style:text-properties style:font-name="Times New Roman CE" style:font-name-asian="Times New Roman CE" style:font-name-complex="Times New Roman CE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78" style:parent-style-name="Standard" style:family="paragraph">
      <style:paragraph-properties style:text-autospace="none" fo:text-align="justify"/>
      <style:text-properties style:font-name-asian="Times New Roman" style:font-name-complex="Times New Roman" fo:font-size="10pt" style:font-size-asian="10pt" style:font-size-complex="10pt"/>
    </style:style>
    <style:style style:name="P79" style:parent-style-name="Standard" style:family="paragraph">
      <style:paragraph-properties style:text-autospace="none" fo:text-align="justify"/>
    </style:style>
    <style:style style:name="T8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82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 fo:language="en" fo:country="US"/>
    </style:style>
    <style:style style:name="T83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 fo:language="en" fo:country="US"/>
    </style:style>
    <style:style style:name="P84" style:parent-style-name="Standard" style:family="paragraph">
      <style:paragraph-properties style:text-autospace="none" fo:text-align="justify" fo:margin-bottom="0.1111in"/>
    </style:style>
    <style:style style:name="T85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86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87" style:parent-style-name="Standard" style:family="paragraph">
      <style:paragraph-properties style:text-autospace="none" fo:text-align="justify" fo:margin-bottom="0.1111in"/>
    </style:style>
    <style:style style:name="T88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89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90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91" style:parent-style-name="Standard" style:family="paragraph">
      <style:paragraph-properties style:text-autospace="none" fo:text-align="justify" fo:margin-bottom="0.1111in"/>
    </style:style>
    <style:style style:name="T92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93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94" style:parent-style-name="Standard" style:family="paragraph">
      <style:paragraph-properties style:text-autospace="none" fo:text-align="justify" fo:margin-bottom="0.1111in"/>
    </style:style>
    <style:style style:name="T95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96" style:parent-style-name="Standard" style:family="paragraph">
      <style:paragraph-properties style:text-autospace="none" fo:text-align="justify" fo:margin-bottom="0.1111in"/>
    </style:style>
    <style:style style:name="T97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98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99" style:parent-style-name="Standard" style:family="paragraph">
      <style:paragraph-properties style:text-autospace="none" fo:text-align="justify" fo:margin-bottom="0.1111in"/>
    </style:style>
    <style:style style:name="T100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101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02" style:parent-style-name="Standard" style:family="paragraph">
      <style:paragraph-properties style:text-autospace="none" fo:text-align="justify" fo:margin-bottom="0.1111in"/>
    </style:style>
    <style:style style:name="T103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104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105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06" style:parent-style-name="Standard" style:family="paragraph">
      <style:paragraph-properties style:text-autospace="none" fo:text-align="justify" fo:margin-bottom="0.1111in"/>
    </style:style>
    <style:style style:name="T107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108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109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10" style:parent-style-name="Standard" style:family="paragraph">
      <style:paragraph-properties style:text-autospace="none" fo:text-align="justify" fo:margin-bottom="0.1111in"/>
      <style:text-properties style:font-name="Calibri" style:font-name-asian="Calibri" style:font-name-complex="Calibri" fo:font-size="11pt" style:font-size-asian="11pt" style:font-size-complex="11pt"/>
    </style:style>
    <style:style style:name="P111" style:parent-style-name="Standard" style:family="paragraph">
      <style:paragraph-properties style:text-autospace="none" fo:text-align="center" fo:margin-left="2.4583in" fo:text-indent="0.4916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12" style:parent-style-name="Standard" style:family="paragraph">
      <style:paragraph-properties style:text-autospace="none" fo:text-align="center" fo:margin-left="2.4583in" fo:text-indent="0.4916in">
        <style:tab-stops/>
      </style:paragraph-properties>
    </style:style>
    <style:style style:name="T11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15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Zbiczno, ............................................</text:p>
      <text:p text:style-name="P2"/>
      <text:p text:style-name="Standard">.................................................................</text:p>
      <text:p text:style-name="P3"><text:s text:c="20"/>(pieczątka wnioskodawcy)</text:p>
      <text:p text:style-name="P4"/>
      <text:p text:style-name="P5"><text:span text:style-name="T6">Wójt Gminy Zbiczno <text:s text:c="21"/></text:span></text:p>
      <text:p text:style-name="P7"/>
      <text:p text:style-name="P8"/>
      <text:p text:style-name="P9">WNIOSEK O<text:s/>DOFINANSOWANIE <text:s/>KOSZTÓW KSZTAŁCENIA</text:p>
      <text:p text:style-name="P10">MŁODOCIANEGO PRACOWNIKA <text:s text:c="11"/></text:p>
      <text:p text:style-name="P11"/>
      <text:p text:style-name="P12"><text:tab/>Na podstawie art 122 ust 1 i 6 ustawy z dnia 14 grudnia 2016 r. - Prawo oświatowe (Dz. U.<text:line-break/>z 2018 r. poz. 996 ze zm.) składam wniosek o dofinansowanie kosztów kształcenia młodocianego<text:s/>pracownika z tytułu ukończenia nauki zawodu/przyuczenia do wykonywania określonej pracy, po zdaniu egzaminu zawodowego.</text:p>
      <text:p text:style-name="P13"/>
      <text:p text:style-name="P14">I. Dane wnioskodawcy:</text:p>
      <text:p text:style-name="P15">1. Imię i nazwisko: ................................................................................................................................................................</text:p>
      <text:p text:style-name="P16">2. Nazwa zakładu pracy: 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3. Nr telefonu: ........................................................ E-mail: .................................................................................................</text:p>
      <text:p text:style-name="P19">4. NIP:<text:s/>...................................................................................................................................................................................</text:p>
      <text:p text:style-name="P20">5. Adres do korespondencji: 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.....................</text:p>
      <text:p text:style-name="P22"/>
      <text:p text:style-name="P23">Załączniki:</text:p>
      <text:list text:style-name="LFO1" text:continue-numbering="true">
        <text:list-item>
          <text:p text:style-name="P24">kopie dokumentów potwierdzone za zgodność z oryginałem zgodnie z art. 75 ustawy z dnia 14 czerwca 1960 r. Kodeks postępowania administracyjnego (Dz. U. z 2018 r. poz. 1257 ze zm.) potwierdzających posiadane<text:s/>kwalifikacji do prowadzenia przygotowania zawodowego młodocianych pracowników przez pracodawcę lub osobę prowadzącą zakład w imieniu pracodawcy albo osobę zatrudnioną u pracodawcy,</text:p>
        </text:list-item>
        <text:list-item>
          <text:p text:style-name="P25">dokument potwierdzający zatrudnienie osoby prowadzącej szkolenie w imieniu<text:s/>pracodawcy,</text:p>
        </text:list-item>
        <text:list-item>
          <text:p text:style-name="P26">umowa o pracę z młodocianym pracownikiem,</text:p>
        </text:list-item>
        <text:list-item>
          <text:p text:style-name="P27">dokument potwierdzający krótszy okres szkolenia w przypadku zmiany umowy,</text:p>
        </text:list-item>
        <text:list-item>
          <text:p text:style-name="P28">dokument potwierdzający złożenie przez młodocianego pracownika egzaminu kończącego przygotowanie zawodowe z wynikiem pozytywnym<text:s/>(nauka zawodu – dyplom potwierdzający kwalifikacje zawodowe, świadectwo czeladnicze lub zaświadczenie o zdaniu egzaminu czeladniczego; przyuczenie do wykonywania określonej pracy – zaświadczenie i protokół z egzaminu sprawdzającego),</text:p>
        </text:list-item>
        <text:list-item>
          <text:p text:style-name="P29">kopię świadectwa pracy młodocianego pracownika,</text:p>
        </text:list-item>
        <text:list-item>
          <text:p text:style-name="P30">aktualne zaświadczenie z właściwej ewidencji gospodarczej lub Krajowego Rejestru Sądowego. Z dokumentu powinno wynikać, że wniosek został złożony przez osobę/osoby uprawnione do reprezentowania podmiotu ubiegającego się o dofinansowanie. Dokument potwierdzający status prawny prowadzonej działalności<text:line-break/>w przypadku spółek,</text:p>
        </text:list-item>
        <text:list-item>
          <text:p text:style-name="P31">formularz informacji przedstawianych przy ubieganiu się o pomoc de minimis, <text:s text:c="83"/></text:p>
        </text:list-item>
        <text:list-item>
          <text:p text:style-name="P32">kopie zaświadczeń o pomocy de minimis, otrzymanej w roku, w którym pracodawca ubiega się o pomoc oraz w ciągu dwóch poprzedzających go lat podatkowych albo oświadczenie<text:s/>o wielkości pomocy de minimis otrzymanej w tym okresie, albo oświadczenia o nieotrzymaniu<text:s/>takiej pomocy w tym okresie,</text:p>
        </text:list-item>
        <text:list-item>
          <text:p text:style-name="P33"><text:s/>w przypadku zmiany pracodawcy w czasie trwania nauki należy dołączyć kopię umowy o pracę<text:line-break/>i świadectwa pracy wydane przez poprzedniego pracodawcę,</text:p>
        </text:list-item>
        <text:list-item>
          <text:p text:style-name="P34"><text:s/>oświadczenie młodocianego pracownika, że miejscem Jego zamieszkania jest Gmina<text:s/>Zbiczno,</text:p>
        </text:list-item>
        <text:list-item>
          <text:p text:style-name="P35"><text:s/>stosowne oświadczenia i zaświadczenia. <text:s text:c="207"/><text:s text:c="32"/></text:p>
        </text:list-item>
      </text:list>
      <text:p text:style-name="P36">W przypadku decyzji pozytywnej proszę o przekazanie dofinansowania kosztów kształcenia młodocianego pracownika na rachunek bankowy (pełna nazwa i nr rachunku bankowego pracodawcy): 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............................</text:p>
      <text:p text:style-name="P38"/>
      <text:p text:style-name="P39"><text:s text:c="33"/><text:s text:c="82"/>..........................................................................</text:p>
      <text:p text:style-name="P40"><text:s text:c="64"/><text:s text:c="69"/>(podpis pracodawcy)</text:p>
      <text:p text:style-name="P41"/>
      <text:p text:style-name="P42"><text:span text:style-name="T43">KLAUZULA INFORMACYJNA DLA KLIENTÓW URZ</text:span><text:span text:style-name="T44">ĘDU GMINY ZBICZNO</text:span></text:p>
      <text:p text:style-name="P45"/>
      <text:p text:style-name="P46"><text:span text:style-name="T47">W zwi</text:span><text:span text:style-name="T48">ązku z art. 13 ust. 1 Rozporządzenia Parlamentu Europejskiego i Rady (UE) 2016/679 z 27 kwietnia<text:s/></text:span><text:span text:style-name="T49">2016 r.</text:span><text:span text:style-name="T50"><text:line-break/></text:span><text:span text:style-name="T51">w sprawie ochrony os</text:span><text:span text:style-name="T52">ób fizycznych w zwi</text:span><text:span text:style-name="T53">ązku z przetwarzaniem danych osobowych i w sprawie swobodnego przepływu takich danych oraz uchylenia dyrektywy 95/46/WE (og</text:span><text:span text:style-name="T54">ólne rozporz</text:span><text:span text:style-name="T55">ądzenie o ochronie danych) zwanym dalej RODO,</text:span></text:p>
      <text:p text:style-name="P56"/>
      <text:p text:style-name="P57"><text:span text:style-name="T58">Ja ni</text:span><text:span text:style-name="T59">żej podpisana/y oświad</text:span><text:span text:style-name="T60">czam, że zostałem poinformowana/y, że:</text:span></text:p>
      <text:p text:style-name="P61"/>
      <text:p text:style-name="P62"><text:span text:style-name="T63">Administratorem moich danych osobowych jest Wójt Gminy Zbiczno z siedzib</text:span><text:span text:style-name="T64">ą w Zbicznie pod adresem 87-305 Zbiczno 140; e-mail: gmina@zbiczno.pl; tel. 56</text:span><text:span text:style-name="T65"> 493 93 17.</text:span></text:p>
      <text:p text:style-name="P66"><text:span text:style-name="T67">W Urz</text:span><text:span text:style-name="T68">ędzie Gminy Zbiczno został wyznaczony Inspektor O</text:span><text:span text:style-name="T69">chrony Danych, z kt</text:span><text:span text:style-name="T70">órym mog</text:span><text:span text:style-name="T71">ę się kontaktować we wszystkich sprawach dotyczących przetwarzania danych osobowych oraz korzystania z praw związanych z przetwarzaniem danych:</text:span></text:p>
      <text:p text:style-name="P72"><text:span text:style-name="T73">a) za po</text:span><text:span text:style-name="T74">średnictwem poczty elektronicznej, kierując wiadomość na adres skrzynki e-mai</text:span><text:span text:style-name="T75">l:<text:s/></text:span><text:a xlink:href="mailto:IOD@zbiczno.pl" office:target-frame-name="_top" xlink:show="replace"><text:span text:style-name="T76">IOD@zbiczno.pl</text:span></text:a><text:span text:style-name="T77">;</text:span></text:p>
      <text:p text:style-name="P78">b) pod numerem telefonu 56 493 93 17.</text:p>
      <text:p text:style-name="P79"><text:span text:style-name="T80">Urz</text:span><text:span text:style-name="T81">ąd Gminy Zbiczno może przetwarzać moje dane w celu<text:s/></text:span><text:span text:style-name="T82">przyznania dofinansowania kosztów kształcenia młodocianych pracowników na podstawie art. 122 ustawy z<text:s/></text:span><text:span text:style-name="T83">dnia 14 grudnia 2016 r. - Prawo oświatowe, art. 75 ustawy z dnia 14 czerwca 1960 r. Kodeks postępowania administracyjnego oraz art. 37 ustawy z dnia 30 kwietnia <text:s/>2004 r. o postępowaniach w sprawach dotyczących pomocy publicznej.</text:span></text:p>
      <text:p text:style-name="P84"><text:span text:style-name="T85">Odbiorcami Pana/Pani danych</text:span><text:span text:style-name="T86"><text:s/>osobowych są upoważnieni pracownicy UG w Zbicznie, którym zostały powierzone dane osobowe do przetwarzania <text:s/>na podstawie umowy powierzenia.</text:span></text:p>
      <text:p text:style-name="P87"><text:span text:style-name="T88">Dane osobowe<text:s/></text:span><text:span text:style-name="T89">będą</text:span><text:span text:style-name="T90"><text:s/>przetwarzane w celu realizacji obowiązków prawnych ciążących na Administratorze.</text:span></text:p>
      <text:p text:style-name="P91"><text:span text:style-name="T92">Dane osobowe będ</text:span><text:span text:style-name="T93">ą przetwarzane przez okres niezbędny do realizacji w/w celu z uwzględnieniem okresów przechowywania określonych w przepisach odrębnych, w tym przepisów archiwalnych.</text:span></text:p>
      <text:p text:style-name="P94"><text:span text:style-name="T95">Podstawą prawną przetwarzania danych jest art. 6 ust. 1 lit. c) w/w rozporządzenia.</text:span></text:p>
      <text:p text:style-name="P96"><text:span text:style-name="T97">Osoba,</text:span><text:span text:style-name="T98"><text:s/>której dane dotyczą ma prawo do:</text:span></text:p>
      <text:p text:style-name="P99"><text:span text:style-name="T100">a) dostępu do treści swoich danych oraz możliwości ich poprawiania, sprostowania, ograniczenia przetwarzania, a także <text:s/>- w przypadkach przewidzianych prawem – prawo do usunięcia danych i prawo do wniesienia sprzeciwu wobec</text:span><text:span text:style-name="T101"><text:s/>przetwarzania Państwa danych.</text:span></text:p>
      <text:p text:style-name="P102"><text:span text:style-name="T103">b)wniesienia skargi do organu nadzorczego w przypadku gdy przetwarzanie danych odbywa się za naruszeniem przepisów powyższego rozporządzenia tj</text:span><text:span text:style-name="T104">.</text:span><text:span text:style-name="T105"><text:s/>Prezesa Urzędu Ochrony Danych Osobowych, ul. Stawki 2, 00-193 Warszawa.</text:span></text:p>
      <text:p text:style-name="P106"><text:span text:style-name="T107">Ponadto<text:s/></text:span><text:span text:style-name="T108">informujemy, iż w związku z przetwarzaniem Pani/Pana danych osobowych nie podlega Pan/Pani decyzjom, które się opierają wyłącznie na zautomatyzowanym przetwarzaniu, w tym profilowaniu, o czym stanowi art. 22 ogólnego rozporządzenia o ochronie danych osobow</text:span><text:span text:style-name="T109">ych.</text:span></text:p>
      <text:p text:style-name="P110"/>
      <text:p text:style-name="P111">……………………….…………………………….</text:p>
      <text:p text:style-name="P112"><text:span text:style-name="T113">Czytelny podpis osoby sk</text:span><text:span text:style-name="T114">ładającej oświadczenie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asia</dc:creator>
    <meta:creation-date>2018-09-14T06:24:00Z</meta:creation-date>
    <dc:date>2018-09-14T06:28:00Z</dc:date>
    <meta:print-date>2018-09-14T06:28:00Z</meta:print-date>
    <meta:template xlink:href="Normal" xlink:type="simple"/>
    <meta:editing-cycles>4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5" meta:word-count="1140" meta:character-count="7965" meta:row-count="57" meta:non-whitespace-character-count="6840"/>
  </office:meta>
</office:document-meta>
</file>