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font-size="13pt" style:font-size-asian="13pt" style:font-size-complex="13pt"/>
    </style:style>
    <style:style style:name="P4" style:parent-style-name="Standard" style:family="paragraph">
      <style:paragraph-properties style:text-autospace="none" fo:margin-bottom="0.1111in" style:line-height-at-least="0.1798in"/>
      <style:text-properties style:font-name-asian="Times New Roman" style:font-name-complex="Times New Roman"/>
    </style:style>
    <style:style style:name="P5" style:parent-style-name="Standard" style:family="paragraph">
      <style:paragraph-properties style:text-autospace="none" fo:margin-bottom="0.1111in" style:line-height-at-least="0.1798in"/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style:text-autospace="none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T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2" style:parent-style-name="Standard" style:family="paragraph">
      <style:paragraph-properties style:text-autospace="none" fo:text-align="justify" fo:margin-bottom="0.1111in" style:line-height-at-least="0.1798in"/>
      <style:text-properties style:font-name-asian="Times New Roman" style:font-name-complex="Times New Roman"/>
    </style:style>
    <style:style style:name="P13" style:parent-style-name="Standard" style:family="paragraph">
      <style:paragraph-properties style:text-autospace="none" fo:margin-bottom="0.1111in" style:line-height-at-least="0.1798in"/>
    </style:style>
    <style:style style:name="T14" style:parent-style-name="Domyślnaczcionkaakapitu" style:family="text">
      <style:text-properties style:font-name-asian="Times New Roman" style:font-name-complex="Times New Roman" fo:color="#000000"/>
    </style:style>
    <style:style style:name="T15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T16" style:parent-style-name="Domyślnaczcionkaakapitu" style:family="text">
      <style:text-properties style:font-name-asian="Times New Roman" style:font-name-complex="Times New Roman" fo:color="#000000"/>
    </style:style>
    <style:style style:name="T17" style:parent-style-name="Domyślnaczcionkaakapitu" style:family="text">
      <style:text-properties style:font-name-asian="Times New Roman" style:font-name-complex="Times New Roman" fo:color="#000000"/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T19" style:parent-style-name="Domyślnaczcionkaakapitu" style:family="text">
      <style:text-properties style:font-name-asian="Times New Roman" style:font-name-complex="Times New Roman" fo:color="#000000"/>
    </style:style>
    <style:style style:name="T20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T21" style:parent-style-name="Domyślnaczcionkaakapitu" style:family="text">
      <style:text-properties style:font-name="Times New Roman CE" style:font-name-asian="Times New Roman CE" style:font-name-complex="Times New Roman CE" fo:font-style="italic" style:font-style-asian="italic" style:font-style-complex="italic" fo:color="#000000"/>
    </style:style>
    <style:style style:name="P22" style:parent-style-name="Standard" style:family="paragraph">
      <style:paragraph-properties style:text-autospace="none" fo:margin-bottom="0.1111in" style:line-height-at-least="0.1798in"/>
      <style:text-properties style:font-name-asian="Times New Roman" style:font-name-complex="Times New Roman" fo:color="#000000"/>
    </style:style>
    <style:style style:name="P23" style:parent-style-name="Standard" style:family="paragraph">
      <style:paragraph-properties style:text-autospace="none" fo:margin-bottom="0.1111in" style:line-height-at-least="0.1798in"/>
      <style:text-properties style:font-name-asian="Times New Roman" style:font-name-complex="Times New Roman" fo:color="#000000"/>
    </style:style>
    <style:style style:name="P24" style:parent-style-name="Standard" style:family="paragraph">
      <style:paragraph-properties style:text-autospace="none" fo:margin-bottom="0.1111in" style:line-height-at-least="0.1798in"/>
      <style:text-properties style:font-name-asian="Times New Roman" style:font-name-complex="Times New Roman" fo:color="#000000"/>
    </style:style>
    <style:style style:name="P2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26" style:parent-style-name="Standard" style:family="paragraph">
      <style:paragraph-properties style:text-autospace="none" fo:text-align="justify" fo:margin-top="0.1666in" fo:margin-bottom="0.1388i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38" style:parent-style-name="Standard" style:family="paragraph">
      <style:paragraph-properties style:text-autospace="none" fo:text-align="justify" fo:margin-top="0.1666in" fo:margin-bottom="0.1388in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3" style:parent-style-name="Standard" style:family="paragraph">
      <style:paragraph-properties style:text-autospace="none" fo:text-align="justify" fo:margin-top="0.1666in" fo:margin-bottom="0.1388in"/>
      <style:text-properties style:font-name-asian="Times New Roman" style:font-name-complex="Times New Roman"/>
    </style:style>
    <style:style style:name="P54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55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56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57" style:parent-style-name="Standard" style:family="paragraph">
      <style:paragraph-properties style:text-autospace="none"/>
    </style:style>
    <style:style style:name="T5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6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61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62" style:parent-style-name="Standard" style:family="paragraph">
      <style:paragraph-properties style:text-autospace="none" fo:margin-bottom="0.1111in" style:line-height-at-least="0.1798in"/>
      <style:text-properties style:font-name-asian="Times New Roman" style:font-name-complex="Times New Roman"/>
    </style:style>
  </office:automatic-styles>
  <office:body>
    <office:text text:use-soft-page-breaks="true">
      <text:p text:style-name="P1"><text:span text:style-name="T2"><text:s/>O</text:span><text:span text:style-name="T3">ŚWIADCZENIE O NIEOTRZYMANIU POMOCY DE MINIMIS</text:span></text:p>
      <text:p text:style-name="P4"/>
      <text:p text:style-name="P5"/>
      <text:p text:style-name="P6"><text:span text:style-name="T7">O</text:span><text:span text:style-name="T8">świadczam, iż …………………………………………………………………………………</text:span></text:p>
      <text:p text:style-name="P9"><text:span text:style-name="T10"><text:s text:c="72"/>(pe</text:span><text:span text:style-name="T11">łna nazwa)</text:span></text:p>
      <text:p text:style-name="P12"/>
      <text:p text:style-name="P13"><text:span text:style-name="T14">w ci</text:span><text:span text:style-name="T15">ągu bieżącego roku podatkowego oraz dw</text:span><text:span text:style-name="T16">óch<text:s/></text:span><text:span text:style-name="T17">poprzedzaj</text:span><text:span text:style-name="T18">ących go lat podatkowych firma, kt</text:span><text:span text:style-name="T19">ór</text:span><text:span text:style-name="T20">ą reprezentuję nie otrzymała pomocy<text:s/></text:span><text:span text:style-name="T21">de minimis.</text:span></text:p>
      <text:p text:style-name="P22"/>
      <text:p text:style-name="P23"/>
      <text:p text:style-name="P24"/>
      <text:p text:style-name="P25">Pouczenie:</text:p>
      <text:p text:style-name="P26"><text:span text:style-name="T27">Za przedk</text:span><text:span text:style-name="T28">ładanie, w celu pozyskania środk</text:span><text:span text:style-name="T29">ów pieni</text:span><text:span text:style-name="T30">ężnych, podrobionych, przerobionych, poświadczających nieprawdę albo nierzetelnych dokument</text:span><text:span text:style-name="T31">ów,<text:s/></text:span><text:span text:style-name="T32">osoba sk</text:span><text:span text:style-name="T33">ładająca oświadczenie może być pociągnięta do odpowiedzialności karnej zgodnie z art. 297<text:s/></text:span><text:span text:style-name="T34">§ 1 ustawy z dnia 6 czerwca 1997 r. Kodeks karny (Dz. U. z 2018 r. poz. 1600</text:span><text:span text:style-name="T35"><text:s/>z późn. zm.</text:span><text:span text:style-name="T36">) oraz karze pozbawienia wolno</text:span><text:span text:style-name="T37">ści od 3 miesięcy do lat 5.</text:span></text:p>
      <text:p text:style-name="P38"><text:span text:style-name="T39">W przypadku nieprzekazan</text:span><text:span text:style-name="T40">ia lub przekazania nieprawdziwych informacji o pomocy de minimis,</text:span><text:span text:style-name="T41"><text:line-break/></text:span><text:span text:style-name="T42">o których mowa w art. 39 ust. 1 ustawy z dnia 30 kwietnia 2004 r. o post</text:span><text:span text:style-name="T43">ępowaniu w sprawach dotyczących pomocy publicznej (Dz. U. z 2018 r. poz. 362</text:span><text:span text:style-name="T44"><text:s/>z późn. zm.</text:span><text:span text:style-name="T45">), Prezes Urzędu Ochrony Konkurencji</text:span><text:span text:style-name="T46"><text:line-break/></text:span><text:span text:style-name="T47">i Kon</text:span><text:span text:style-name="T48">sument</text:span><text:span text:style-name="T49">ów, mo</text:span><text:span text:style-name="T50">że, w drodze decyzji, nałożyć na podmiot lub osobę karę pieniężną do wysokości r</text:span><text:span text:style-name="T51">ównowarto</text:span><text:span text:style-name="T52">ści 10 000 EURO, zgodnie z art. 44 ust. 1 tejże ustawy.</text:span></text:p>
      <text:p text:style-name="P53"/>
      <text:p text:style-name="P54"/>
      <text:p text:style-name="P55"/>
      <text:p text:style-name="P56">............................................<text:tab/><text:tab/><text:s text:c="15"/>…………....................................................</text:p>
      <text:p text:style-name="P57"><text:span text:style-name="T58"><text:s text:c="6"/>(miejscowo</text:span><text:span text:style-name="T59">ść i data)<text:s/></text:span><text:span text:style-name="T60"><text:tab/><text:s text:c="36"/></text:span><text:span text:style-name="T61"><text:tab/><text:s text:c="9"/>(pieczęć i podpis składającego oświadczenie)</text:span></text:p>
      <text:p text:style-name="P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tarzyna Dembek</dc:creator>
    <meta:creation-date>2018-09-14T06:34:00Z</meta:creation-date>
    <dc:date>2019-06-28T11:54:00Z</dc:date>
    <meta:print-date>2018-09-14T06:29:00Z</meta:print-date>
    <meta:template xlink:href="Normal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02" meta:character-count="1415" meta:row-count="10" meta:non-whitespace-character-count="1215"/>
  </office:meta>
</office:document-meta>
</file>