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 fo:line-height="150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37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38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43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44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45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46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 fo:margin-bottom="0.1111in"/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fo:margin-bottom="0.1111in" fo:line-height="107%"/>
      <style:text-properties style:font-name-asian="Calibri" style:font-name-complex="Times New Roman" fo:font-size="10pt" style:font-size-asian="10pt" style:font-size-complex="10pt"/>
    </style:style>
    <style:style style:name="P52" style:parent-style-name="Normalny" style:family="paragraph">
      <style:paragraph-properties fo:margin-bottom="0.1111in" fo:line-height="107%"/>
    </style:style>
    <style:style style:name="T53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Normalny" style:family="paragraph">
      <style:paragraph-properties fo:margin-bottom="0.111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justify" fo:margin-bottom="0.1111in"/>
      <style:text-properties style:font-name-asian="Calibri" style:font-name-complex="Times New Roman" fo:font-size="10pt" style:font-size-asian="10pt" style:font-size-complex="10pt"/>
    </style:style>
    <style:style style:name="P58" style:parent-style-name="Normalny" style:family="paragraph">
      <style:paragraph-properties fo:text-align="justify" fo:margin-bottom="0.1111in"/>
      <style:text-properties style:font-name-asian="Calibri" style:font-name-complex="Times New Roman" fo:font-size="10pt" style:font-size-asian="10pt" style:font-size-complex="10pt"/>
    </style:style>
    <style:style style:name="P59" style:parent-style-name="Normalny" style:family="paragraph">
      <style:paragraph-properties fo:text-align="justify" fo:margin-bottom="0.1111in"/>
      <style:text-properties style:font-name-asian="Calibri" style:font-name-complex="Times New Roman" fo:font-size="10pt" style:font-size-asian="10pt" style:font-size-complex="10pt"/>
    </style:style>
    <style:style style:name="P60" style:parent-style-name="Normalny" style:family="paragraph">
      <style:paragraph-properties fo:text-align="justify" fo:margin-bottom="0.1111in"/>
      <style:text-properties style:font-name-asian="Calibri" style:font-name-complex="Times New Roman" fo:font-size="10pt" style:font-size-asian="10pt" style:font-size-complex="10pt"/>
    </style:style>
    <style:style style:name="P61" style:parent-style-name="Normalny" style:family="paragraph">
      <style:paragraph-properties fo:text-align="justify" fo:margin-bottom="0.1111in"/>
      <style:text-properties style:font-name-asian="Calibri" style:font-name-complex="Times New Roman" fo:font-size="10pt" style:font-size-asian="10pt" style:font-size-complex="10pt"/>
    </style:style>
    <style:style style:name="P62" style:parent-style-name="Normalny" style:family="paragraph">
      <style:paragraph-properties fo:text-align="justify" fo:margin-bottom="0.1111in"/>
      <style:text-properties style:font-name-asian="Calibri" style:font-name-complex="Times New Roman" fo:font-size="10pt" style:font-size-asian="10pt" style:font-size-complex="10pt"/>
    </style:style>
    <style:style style:name="P63" style:parent-style-name="Normalny" style:family="paragraph">
      <style:paragraph-properties fo:text-align="justify" fo:margin-bottom="0.1111in"/>
    </style:style>
    <style:style style:name="T64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text-align="justify" fo:margin-bottom="0.1111in"/>
    </style:style>
    <style:style style:name="T6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70" style:parent-style-name="Normalny" style:family="paragraph">
      <style:paragraph-properties fo:text-align="justify" fo:margin-bottom="0.1111in"/>
      <style:text-properties style:font-name-asian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text-align="justify" fo:margin-bottom="0.1111in"/>
      <style:text-properties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margin-bottom="0.1111in"/>
      <style:text-properties style:font-name-asian="Calibri" style:font-name-complex="Times New Roman" fo:font-size="10pt" style:font-size-asian="10pt" style:font-size-complex="10pt"/>
    </style:style>
    <style:style style:name="P73" style:parent-style-name="Normalny" style:family="paragraph">
      <style:paragraph-properties fo:margin-bottom="0.1111in"/>
      <style:text-properties style:font-name-asian="Calibri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-asian="Times New Roman" style:font-name-complex="Times New Roman" style:font-weight-complex="bold" fo:font-size="10pt" style:font-size-asian="10pt" style:font-size-complex="10pt"/>
    </style:style>
    <style:style style:name="P76" style:parent-style-name="Normalny" style:family="paragraph">
      <style:text-properties style:font-name="Verdana" style:font-name-asian="Times New Roman" style:font-name-complex="Arial" style:font-weight-complex="bold" fo:font-size="10pt" style:font-size-asian="10pt" style:font-size-complex="10pt"/>
    </style:style>
    <style:style style:name="P77" style:parent-style-name="Normalny" style:family="paragraph">
      <style:paragraph-properties fo:margin-bottom="0.1111in"/>
      <style:text-properties style:font-name-asian="Calibri" style:font-name-complex="Times New Roman" fo:font-size="10pt" style:font-size-asian="10pt" style:font-size-complex="10pt"/>
    </style:style>
    <style:style style:name="P78" style:parent-style-name="Normalny" style:family="paragraph">
      <style:paragraph-properties fo:margin-bottom="0.1111in"/>
      <style:text-properties style:font-name-asian="Calibri" style:font-name-complex="Times New Roman" fo:font-size="10pt" style:font-size-asian="10pt" style:font-size-complex="10pt"/>
    </style:style>
    <style:style style:name="P79" style:parent-style-name="Normalny" style:family="paragraph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biczno, ............................................</text:p>
      <text:p text:style-name="P2"/>
      <text:p text:style-name="P3">.................................................................</text:p>
      <text:p text:style-name="P4"><text:s text:c="10"/>(pieczątka wnioskodawcy)</text:p>
      <text:p text:style-name="P5"/>
      <text:p text:style-name="P6"><text:span text:style-name="T7">Wójt Gminy Zbiczno <text:s text:c="21"/></text:span></text:p>
      <text:p text:style-name="Standard"/>
      <text:p text:style-name="Standard"/>
      <text:p text:style-name="P8">WNIOSEK O<text:s/>DOFINANSOWANIE <text:s/>KOSZTÓW KSZTAŁCENIA</text:p>
      <text:p text:style-name="P9">MŁODOCIANEGO PRACOWNIKA <text:s text:c="11"/></text:p>
      <text:p text:style-name="P10"/>
      <text:p text:style-name="P11"><text:tab/>Na podstawie art 122 ust 7 i 11 ustawy z dnia 14 grudnia 2016 r. - Prawo oświatowe (Dz. U.<text:line-break/>z 2018 r. poz. 996 ze zm.) składam wniosek o dofinansowanie kosztów kształcenia młodocianego pracownika z tytułu ukończenia nauki zawodu/przyuczenia do wykonywania określonej pracy*, po zdaniu egzaminu zawodowego.</text:p>
      <text:p text:style-name="P12"/>
      <text:p text:style-name="P13">I. Dane wnioskodawcy:</text:p>
      <text:p text:style-name="P14">1. Imię i nazwisko: ................................................................................................................................................................</text:p>
      <text:p text:style-name="P15">2. Nazwa zakładu pracy: 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 Nr telefonu: ........................................................ E-mail: .................................................................................................</text:p>
      <text:p text:style-name="P18">4. NIP:<text:s/>...................................................................................................................................................................................</text:p>
      <text:p text:style-name="P19">5. Adres do korespondencji: 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</text:p>
      <text:p text:style-name="P21">* niewłaściwe skreślić</text:p>
      <text:p text:style-name="P22">II. Dane dotyczące młodocianego pracownika:</text:p>
      <text:p text:style-name="P23">1. Imię i nazwisko: ................................................................................................................................................................</text:p>
      <text:p text:style-name="P24">2. Adres zamieszkania: .........................................................................................................................................................</text:p>
      <text:p text:style-name="P25">3. Nauka zawodu/przyuczenia do wykonywania określonej pracy trwała ...... miesiące/ęcy i ...... dni tj. od .....................</text:p>
      <text:p text:style-name="P26">do ........................................... w zawodzie.................................</text:p>
      <text:p text:style-name="P27">4. Data zdania przez młodocianego pracownika egzaminu .................................................................................................</text:p>
      <text:p text:style-name="P28"/>
      <text:p text:style-name="P29">W przypadku decyzji pozytywnej proszę o przekazanie dofinansowania kosztów kształcenia młodocianego pracownika na rachunek bankowy (pełna nazwa i nr rachunku bankowego pracodawcy): 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.....</text:p>
      <text:p text:style-name="P31">Załączniki:</text:p>
      <text:list text:style-name="LFO1" text:continue-numbering="true">
        <text:list-item>
          <text:p text:style-name="P32"><text:span text:style-name="T33">Kopia dokumentu potwierdzającego fakt, że pracodawca lub osoba prowadząca zakład w imieniu pracodawcy albo osoba zatrudniona u pracodawcy, posiada kwalifikacje wymagane do prowadzenia przygotowania zawodowego młodocianych ( zgodnie z<text:s/></text:span><text:span text:style-name="T34">§</text:span><text:span text:style-name="T35"><text:s/>10 rozporządzenia Ministra Edukacji Narodowej z dnia 15 grudnia 2010 r. w sprawie praktycznej nauki zawodu <text:s/>(Dz. U. z 2010 r. Nr 244 poz. 1626 z późn. zm.).</text:span></text:p>
        </text:list-item>
        <text:list-item>
          <text:p text:style-name="P36">dokument potwierdzający zatrudnienie osoby prowadzącej szkolenie w imieniu pracodawcy,</text:p>
        </text:list-item>
        <text:list-item>
          <text:p text:style-name="P37">kopia<text:s/>umowa o pracę z młodocianym pracownikiem,</text:p>
        </text:list-item>
        <text:list-item>
          <text:p text:style-name="P38">dokument potwierdzający krótszy okres szkolenia w przypadku zmiany umowy,</text:p>
        </text:list-item>
        <text:list-item>
          <text:p text:style-name="P39">kopia<text:s/>dokumentu<text:s/>potwierdzającego datę<text:s/>złożenie<text:s/>egzaminu zawodowego przez młodocianego<text:s/>pracownika<text:s/>z wynikiem pozytywnym,</text:p>
        </text:list-item>
        <text:list-item>
          <text:p text:style-name="P40">kopia<text:s/>dokumentu poświadczającego ukończenie rzemieślniczej nauki zawodu,</text:p>
        </text:list-item>
        <text:list-item>
          <text:p text:style-name="P41">aktualne zaświadczenie z właściwej ewidencji gospodarczej lub Krajowego Rejestru Sądowego. Z dokumentu<text:s/><text:soft-page-break/>powinno wynikać, że wniosek został złożony przez osobę/osoby uprawnione do reprezentowania podmiotu ubiegającego się o dofinansowanie. Dokument potwierdzający status prawny prowadzonej działalności<text:line-break/>w przypadku spółek,</text:p>
        </text:list-item>
        <text:list-item>
          <text:p text:style-name="P42">formularz informacji przedstawianych przy ubieganiu się o pomoc de minimis, <text:s text:c="66"/><text:s text:c="17"/></text:p>
        </text:list-item>
        <text:list-item>
          <text:p text:style-name="P43">kopie zaświadczeń o pomocy de minimis, otrzymanej w roku, w którym pracodawca ubiega się o pomoc oraz w ciągu dwóch poprzedzających go lat podatkowych albo oświadczenie o wielkości pomocy de minimis otrzymanej w tym okresie, albo oświadczenia o nieotrzymaniu takiej pomocy w tym okresie,</text:p>
        </text:list-item>
        <text:list-item>
          <text:p text:style-name="P44"><text:s/>w przypadku zmiany pracodawcy w czasie trwania nauki należy dołączyć kopię umowy o pracę<text:line-break/>i świadectwa pracy wydane przez poprzedniego pracodawcę,</text:p>
        </text:list-item>
        <text:list-item>
          <text:p text:style-name="P45"><text:s/>oświadczenie młodocianego pracownika, że miejscem Jego zamieszkania jest Gmina Zbiczno,</text:p>
        </text:list-item>
        <text:list-item>
          <text:p text:style-name="P46"><text:s/>stosowne oświadczenia i zaświadczenia. <text:s text:c="186"/><text:s text:c="53"/></text:p>
        </text:list-item>
      </text:list>
      <text:p text:style-name="P47"/>
      <text:p text:style-name="P48"><text:s text:c="12"/><text:s text:c="103"/>..........................................................................</text:p>
      <text:p text:style-name="P49"><text:s text:c="133"/>(podpis pracodawcy)</text:p>
      <text:p text:style-name="P50">KLAUZULA INFORMACYJNA</text:p>
      <text:p text:style-name="P51">1. <text:s/>Administratorem Pani/Pana danych osobowych w Urzędzie Gminy Zbiczno, 87-305 Zbiczno 140, telefon kontaktowy: 56 493 93 17, e-mail: gmina@zbiczno.pl jest Wójt Gminy Zbiczno.</text:p>
      <text:p text:style-name="P52"><text:span text:style-name="T53">2. W sprawach z zakresu ochrony danych osobowych mogą Państwo kontaktować się<text:s/></text:span><text:span text:style-name="T54"><text:line-break/>z Inspektorem Ochrony Danych pod adresem e-mail:<text:s/></text:span><text:span text:style-name="T55">IOD@zbiczno.pl</text:span></text:p>
      <text:p text:style-name="P56">3. Dane osobowe będą przetwarzane w celu wydania decyzji na wniosek o dofinansowanie kosztów młodocianego pracownika, na podstawie art. 122 ustawy z dnia 14 grudnia 2016 r. Prawo oświatowe (Dz.U. z 2018 r. poz. 996 ze zm.).</text:p>
      <text:p text:style-name="P57">4. Podstawą prawną przetwarzania danych jest art. 6 ust. 1 lit. c)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1.</text:p>
      <text:p text:style-name="P58">5. Odbiorcami Pani/Pana danych osobowych mogą być upoważnieni pracownicy Urzędu Gminy Zbiczno, organy władzy publicznej oraz podmioty wykonujące zadania publiczne lub działające na zlecenie organów władzy publicznej, w zakresie i w celach, które wynikają z przepisów powszechnie obowiązującego prawa.</text:p>
      <text:p text:style-name="P59">6. Dane osobowe będą przechowywane stosownie do kryteriów określonych w § 63 ust. 1Instrukcji kancelaryjnej, w jednolitym rzeczowym wykazie akt organów gminy i związków międzygminnych oraz urzędów obsługujących te organy i związki oraz w instrukcji archiwalnej. Wymienione regulatory stanowią załączniki- kolejno nr 1, nr 2 i nr 6 do rozporządzenia Prezesa rady Ministrów z dnia 18 stycznia 2011 r. w sprawie instrukcji kancelaryjnej, jednolitych rzeczowych wykazów akt oraz instrukcji w sprawie organizacji i zakresu działania archiwów zakładowych.</text:p>
      <text:p text:style-name="P60">7. Osoba, której dane dotyczą ma prawo do:</text:p>
      <text:p text:style-name="P61">- żądania dostępu do danych osobowych oraz ich sprostowania, usunięcia lub ograniczenia przetwarzania danych osobowych.</text:p>
      <text:p text:style-name="P62">- cofnięcia zgody w dowolnym momencie bez wpływu na zgodność z prawem przetwarzania, którego dokonano na podstawie zgody przed jej cofnięciem.</text:p>
      <text:p text:style-name="P63"><text:span text:style-name="T64">-<text:s/></text:span><text:span text:style-name="T65">wniesienia skargi do organu nadzorczego<text:s/></text:span><text:span text:style-name="T66">w przypadku gdy przetwarzanie danych odbywa się z naruszeniem przepisów powyższego rozporządzenia</text:span><text:span text:style-name="T67"><text:s/>tj. Prezesa Ochrony Danych Osobowych, ul. Stawki 2, 00-193 Warszawa.</text:span></text:p>
      <text:p text:style-name="P68"><text:span text:style-name="T69">8. Podanie przez Panią/Pana danych osobowych jest obowiązkiem wynikającym z w/w ustawy. Jest Pan/Pani zobowiązany/a do podania danych osobowych na podstawie w/w przepisów prawnych, a konsekwencją nie podania ich będzie brak możliwości rozpatrzenia wniosku.</text:span></text:p>
      <text:p text:style-name="P70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text:s/></text:p>
      <text:p text:style-name="P71"/>
      <text:p text:style-name="P72">…………………………….. <text:s text:c="56"/>……………………………………….</text:p>
      <text:p text:style-name="P73">Miejscowość i data <text:s text:c="89"/>podpis pracodawcy</text:p>
      <text:p text:style-name="P74">Uprzedzony o odpowiedzialności karnej za fałszywe zeznania zgodnie z art. 233 kodeksu karnego <text:s text:c="2"/>(Dz.U. z 2018 r., poz. 1600 z późn. zm.) oświadczam, że z powyższą klauzulą informacyjną zapoznałem młodocianego pracownika (którego <text:s/>dane osobowe zostały zawarte we wniosku o refundację kosztów kształcenia młodocianego pracownika) oraz osobę prowadzącą przygotowanie zawodowe młodocianego pracownika.</text:p>
      <text:p text:style-name="P75"/>
      <text:p text:style-name="P76"/>
      <text:p text:style-name="P77">…………………………….. <text:s text:c="56"/>……………………………………….</text:p>
      <text:p text:style-name="P78">Miejscowość i data <text:s text:c="85"/>podpis pracodawcy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tarzyna Dembek</dc:creator>
    <meta:creation-date>2019-06-28T11:22:00Z</meta:creation-date>
    <dc:date>2019-06-28T11:22:00Z</dc:date>
    <meta:print-date>2019-06-28T11:21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8" meta:word-count="1349" meta:character-count="9429" meta:row-count="67" meta:non-whitespace-character-count="8098"/>
  </office:meta>
</office:document-meta>
</file>